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3" style:family="table-column">
      <style:table-column-properties fo:break-before="auto" style:column-width="15cm"/>
    </style:style>
    <style:style style:name="co2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5.00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2" style:family="table-cell" style:parent-style-name="Default" style:data-style-name="N112"/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12">
      <style:text-properties fo:font-weight="bold" style:font-weight-asian="bold" style:font-weight-complex="bold"/>
    </style:style>
    <style:style style:name="ce4" style:family="table-cell" style:parent-style-name="Default" style:data-style-name="N11"/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112"/>
    <style:style style:name="ce11" style:family="table-cell" style:parent-style-name="Default" style:data-style-name="N112">
      <style:text-properties fo:font-weight="bold" style:font-weight-asian="bold" style:font-weight-complex="bold"/>
    </style:style>
    <style:style style:name="ce12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Taxcalc" table:style-name="ta1"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9" office:value-type="string" calcext:value-type="string">
            <text:p>Taxpayer Name </text:p>
          </table:table-cell>
          <table:table-cell table:style-name="ce9" office:value-type="string" calcext:value-type="string">
            <text:p>John Doe</text:p>
          </table:table-cell>
        </table:table-row>
        <table:table-row table:style-name="ro1">
          <table:table-cell table:style-name="ce9" office:value-type="string" calcext:value-type="string">
            <text:p>Tax calculation</text:p>
          </table:table-cell>
          <table:table-cell table:style-name="ce9"/>
        </table:table-row>
        <table:table-row table:style-name="ro1">
          <table:table-cell office:value-type="string" calcext:value-type="string">
            <text:p>Taxpayer Type (1=Individual, 2=Trust,3=Company,4=SmallBusinessCorporation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x Year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Age at end of tax Year</text:p>
          </table:table-cell>
          <table:table-cell office:value-type="float" office:value="50" calcext:value-type="float">
            <text:p>50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Gross Income</text:p>
          </table:table-cell>
          <table:table-cell table:style-name="ce10" table:formula="of:=[$'Gross Income'.B4]" office:value-type="currency" office:currency="ZAR" office:value="102480" calcext:value-type="currency">
            <text:p>R 102,480.00</text:p>
          </table:table-cell>
        </table:table-row>
        <table:table-row table:style-name="ro1">
          <table:table-cell office:value-type="string" calcext:value-type="string">
            <text:p>Less: Exempt Income</text:p>
          </table:table-cell>
          <table:table-cell table:style-name="ce10" table:formula="of:=[$'Exempt Income'.B4]" office:value-type="currency" office:currency="ZAR" office:value="2379" calcext:value-type="currency">
            <text:p>R 2,379.00</text:p>
          </table:table-cell>
        </table:table-row>
        <table:table-row table:style-name="ro1">
          <table:table-cell office:value-type="string" calcext:value-type="string">
            <text:p>Income</text:p>
          </table:table-cell>
          <table:table-cell table:style-name="ce10" table:formula="of:=[.B8]-[.B9]" office:value-type="currency" office:currency="ZAR" office:value="100101" calcext:value-type="currency">
            <text:p>R 100,101.00</text:p>
          </table:table-cell>
        </table:table-row>
        <table:table-row table:style-name="ro1">
          <table:table-cell office:value-type="string" calcext:value-type="string">
            <text:p>Less: Deductions and allowances</text:p>
          </table:table-cell>
          <table:table-cell table:style-name="ce10" table:formula="of:=[$DeductionsAndAllowances.B4]" office:value-type="currency" office:currency="ZAR" office:value="102480" calcext:value-type="currency">
            <text:p>R 102,480.00</text:p>
          </table:table-cell>
        </table:table-row>
        <table:table-row table:style-name="ro1">
          <table:table-cell office:value-type="string" calcext:value-type="string">
            <text:p>Add: Taxable Portion of capital Gains</text:p>
          </table:table-cell>
          <table:table-cell table:style-name="ce10" table:formula="of:=[$'Capital Gains'.B4]" office:value-type="currency" office:currency="ZAR" office:value="24992" calcext:value-type="currency">
            <text:p>R 24,992.00</text:p>
          </table:table-cell>
        </table:table-row>
        <table:table-row table:style-name="ro1">
          <table:table-cell/>
          <table:table-cell table:style-name="ce10" table:formula="of:=[.B10]-[.B11]+[.B12]" office:value-type="currency" office:currency="ZAR" office:value="22613" calcext:value-type="currency">
            <text:p>R 22,613.00</text:p>
          </table:table-cell>
        </table:table-row>
        <table:table-row table:style-name="ro1">
          <table:table-cell office:value-type="string" calcext:value-type="string">
            <text:p>Less: Assessed Loss brought forward if applicable</text:p>
          </table:table-cell>
          <table:table-cell table:style-name="ce10"/>
        </table:table-row>
        <table:table-row table:style-name="ro1">
          <table:table-cell office:value-type="string" calcext:value-type="string">
            <text:p>Taxable Income</text:p>
          </table:table-cell>
          <table:table-cell table:style-name="ce10" table:formula="of:=[.B13]-[.B14]" office:value-type="currency" office:currency="ZAR" office:value="22613" calcext:value-type="currency">
            <text:p>R 22,613.00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table:formula="of:=CONCATENATE(&quot;https://taxopapi.taxopedia.co.za/taxcalc?Y=&quot;;[.B4];&quot;&amp;P=&quot;;[.B3];&quot;&amp;T=&quot;;[.B15];&quot;&amp;A=&quot;;[.B5];&quot;&amp;M1=&quot;;[$MedicalTaxCredits.B4]; &quot;&amp;M2=&quot;; [$MedicalTaxCredits.B5]; &quot;&amp;M3=&quot;; [$MedicalTaxCredits.B6]; &quot;&amp;M4=&quot;; [$MedicalTaxCredits.B7]; &quot;&amp;M5=&quot;; [$MedicalTaxCredits.B8]; &quot;&amp;M6=&quot;; [$MedicalTaxCredits.B9]; &quot;&amp;M7=&quot;; [$MedicalTaxCredits.B10]; &quot;&amp;M8=&quot;; [$MedicalTaxCredits.B11]; &quot;&amp;M9=&quot;; [$MedicalTaxCredits.B12]; &quot;&amp;M10=&quot;; [$MedicalTaxCredits.B13]; &quot;&amp;M11=&quot;; [$MedicalTaxCredits.B14]; &quot;&amp;M12=&quot;; [$MedicalTaxCredits.B15];&quot;&amp;F=2&quot;)" office:value-type="string" office:string-value="https://taxopapi.taxopedia.co.za/taxcalc?Y=2023&amp;P=1&amp;T=22613&amp;A=50&amp;M1=0&amp;M2=0&amp;M3=0&amp;M4=0&amp;M5=0&amp;M6=0&amp;M7=0&amp;M8=0&amp;M9=0&amp;M10=0&amp;M11=0&amp;M12=&amp;F=2" calcext:value-type="string">
            <text:p>https://taxopapi.taxopedia.co.za/taxcalc?Y=2023&amp;P=1&amp;T=22613&amp;A=50&amp;M1=0&amp;M2=0&amp;M3=0&amp;M4=0&amp;M5=0&amp;M6=0&amp;M7=0&amp;M8=0&amp;M9=0&amp;M10=0&amp;M11=0&amp;M12=&amp;F=2</text:p>
          </table:table-cell>
          <table:table-cell/>
        </table:table-row>
        <table:table-row table:style-name="ro1">
          <table:table-cell office:value-type="string" calcext:value-type="string">
            <text:p>Tax</text:p>
          </table:table-cell>
          <table:table-cell table:formula="of:=COM.MICROSOFT.FILTERXML(COM.MICROSOFT.WEBSERVICE([.A18]);&quot;//Tax&quot;)" office:value-type="string" office:string-value="" calcext:value-type="error">
            <text:p>Err:540</text:p>
          </table:table-cell>
        </table:table-row>
        <table:table-row table:style-name="ro1">
          <table:table-cell office:value-type="string" calcext:value-type="string">
            <text:p>Rebate</text:p>
          </table:table-cell>
          <table:table-cell table:formula="of:=COM.MICROSOFT.FILTERXML(COM.MICROSOFT.WEBSERVICE([.A18]);&quot;//Rebate&quot;)" office:value-type="string" office:string-value="" calcext:value-type="error">
            <text:p>Err:540</text:p>
          </table:table-cell>
        </table:table-row>
        <table:table-row table:style-name="ro1">
          <table:table-cell office:value-type="string" calcext:value-type="string">
            <text:p>Tax After Rebate</text:p>
          </table:table-cell>
          <table:table-cell table:formula="of:=COM.MICROSOFT.FILTERXML(COM.MICROSOFT.WEBSERVICE([.A18]);&quot;//TaxAfterRebate&quot;)" office:value-type="string" office:string-value="" calcext:value-type="error">
            <text:p>Err:540</text:p>
          </table:table-cell>
        </table:table-row>
        <table:table-row table:style-name="ro1">
          <table:table-cell office:value-type="string" calcext:value-type="string">
            <text:p>Person description</text:p>
          </table:table-cell>
          <table:table-cell table:formula="of:=COM.MICROSOFT.FILTERXML(COM.MICROSOFT.WEBSERVICE([.A18]);&quot;//Persondesc&quot;)" office:value-type="string" office:string-value="" calcext:value-type="error">
            <text:p>Err:540</text:p>
          </table:table-cell>
        </table:table-row>
        <table:table-row table:style-name="ro1">
          <table:table-cell office:value-type="string" calcext:value-type="string">
            <text:p>Tax band</text:p>
          </table:table-cell>
          <table:table-cell table:formula="of:=COM.MICROSOFT.FILTERXML(COM.MICROSOFT.WEBSERVICE([.A18]);&quot;//Taxband&quot;)" office:value-type="string" office:string-value="" calcext:value-type="error">
            <text:p>Err:540</text:p>
          </table:table-cell>
        </table:table-row>
      </table:table>
      <table:table table:name="Gross Income" table:style-name="ta1">
        <table:table-column table:style-name="co3" table:default-cell-style-name="Default"/>
        <table:table-column table:style-name="co2" table:default-cell-style-name="ce10"/>
        <table:table-row table:style-name="ro1">
          <table:table-cell office:value-type="string" calcext:value-type="string">
            <text:p>Taxpayer Name </text:p>
          </table:table-cell>
          <table:table-cell table:style-name="Default" table:formula="of:=Name" office:value-type="string" office:string-value="John Doe" calcext:value-type="string">
            <text:p>John Doe</text:p>
          </table:table-cell>
        </table:table-row>
        <table:table-row table:style-name="ro1">
          <table:table-cell office:value-type="string" calcext:value-type="string">
            <text:p>Gross Income</text:p>
          </table:table-cell>
          <table:table-cell table:style-name="Default"/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Total Gross Income</text:p>
          </table:table-cell>
          <table:table-cell table:formula="of:=SUM([.B5:.B181])" office:value-type="currency" office:currency="ZAR" office:value="102480" calcext:value-type="currency">
            <text:p>R 102,480.00</text:p>
          </table:table-cell>
        </table:table-row>
        <table:table-row table:style-name="ro1">
          <table:table-cell office:value-type="string" calcext:value-type="string">
            <text:p>A </text:p>
          </table:table-cell>
          <table:table-cell office:value-type="currency" office:currency="ZAR" office:value="123" calcext:value-type="currency">
            <text:p>R 123.00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currency" office:currency="ZAR" office:value="456" calcext:value-type="currency">
            <text:p>R 456.00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currency" office:currency="ZAR" office:value="789" calcext:value-type="currency">
            <text:p>R 789.00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currency" office:currency="ZAR" office:value="101112" calcext:value-type="currency">
            <text:p>R 101,112.00</text:p>
          </table:table-cell>
        </table:table-row>
        <table:table-row table:style-name="ro1">
          <table:table-cell office:value-type="string" calcext:value-type="string">
            <text:p>etc...</text:p>
          </table:table-cell>
          <table:table-cell/>
        </table:table-row>
        <table:table-row table:style-name="ro1" table:number-rows-repeated="1048566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Exempt Income" table:style-name="ta1">
        <table:table-column table:style-name="co3" table:default-cell-style-name="Default"/>
        <table:table-column table:style-name="co2" table:default-cell-style-name="ce10"/>
        <table:table-row table:style-name="ro1">
          <table:table-cell table:style-name="ce9" office:value-type="string" calcext:value-type="string">
            <text:p>Taxpayer Name </text:p>
          </table:table-cell>
          <table:table-cell table:style-name="ce9" table:formula="of:=Name" office:value-type="string" office:string-value="John Doe" calcext:value-type="string">
            <text:p>John Doe</text:p>
          </table:table-cell>
        </table:table-row>
        <table:table-row table:style-name="ro1">
          <table:table-cell table:style-name="ce9" office:value-type="string" calcext:value-type="string">
            <text:p>Exempt Income</text:p>
          </table:table-cell>
          <table:table-cell table:style-name="ce9"/>
        </table:table-row>
        <table:table-row table:style-name="ro1">
          <table:table-cell/>
          <table:table-cell table:style-name="Default"/>
        </table:table-row>
        <table:table-row table:style-name="ro1">
          <table:table-cell table:style-name="ce9" office:value-type="string" calcext:value-type="string">
            <text:p>Total Exempt Income</text:p>
          </table:table-cell>
          <table:table-cell table:style-name="ce11" table:formula="of:=SUM([.B5:.B181])" office:value-type="currency" office:currency="ZAR" office:value="2379" calcext:value-type="currency">
            <text:p>R 2,379.00</text:p>
          </table:table-cell>
        </table:table-row>
        <table:table-row table:style-name="ro1">
          <table:table-cell office:value-type="string" calcext:value-type="string">
            <text:p>A </text:p>
          </table:table-cell>
          <table:table-cell office:value-type="currency" office:currency="ZAR" office:value="123" calcext:value-type="currency">
            <text:p>R 123.00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currency" office:currency="ZAR" office:value="456" calcext:value-type="currency">
            <text:p>R 456.00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currency" office:currency="ZAR" office:value="789" calcext:value-type="currency">
            <text:p>R 789.00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currency" office:currency="ZAR" office:value="1011" calcext:value-type="currency">
            <text:p>R 1,011.00</text:p>
          </table:table-cell>
        </table:table-row>
        <table:table-row table:style-name="ro1" table:number-rows-repeated="1048567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DeductionsAndAllowances" table:style-name="ta1">
        <table:table-column table:style-name="co3" table:default-cell-style-name="Default"/>
        <table:table-column table:style-name="co2" table:default-cell-style-name="ce10"/>
        <table:table-row table:style-name="ro1">
          <table:table-cell table:style-name="ce9" office:value-type="string" calcext:value-type="string">
            <text:p>Taxpayer Name </text:p>
          </table:table-cell>
          <table:table-cell table:style-name="ce9" table:formula="of:=Name" office:value-type="string" office:string-value="John Doe" calcext:value-type="string">
            <text:p>John Doe</text:p>
          </table:table-cell>
        </table:table-row>
        <table:table-row table:style-name="ro1">
          <table:table-cell table:style-name="ce9" office:value-type="string" calcext:value-type="string">
            <text:p>Deductions and allowances</text:p>
          </table:table-cell>
          <table:table-cell table:style-name="ce9"/>
        </table:table-row>
        <table:table-row table:style-name="ro1">
          <table:table-cell/>
          <table:table-cell table:style-name="Default"/>
        </table:table-row>
        <table:table-row table:style-name="ro1">
          <table:table-cell table:style-name="ce9" office:value-type="string" calcext:value-type="string">
            <text:p>Total Deductions and allowances</text:p>
          </table:table-cell>
          <table:table-cell table:style-name="ce11" table:formula="of:=SUM([.B5:.B181])" office:value-type="currency" office:currency="ZAR" office:value="102480" calcext:value-type="currency">
            <text:p>R 102,480.00</text:p>
          </table:table-cell>
        </table:table-row>
        <table:table-row table:style-name="ro1">
          <table:table-cell office:value-type="string" calcext:value-type="string">
            <text:p>A </text:p>
          </table:table-cell>
          <table:table-cell office:value-type="currency" office:currency="ZAR" office:value="123" calcext:value-type="currency">
            <text:p>R 123.00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currency" office:currency="ZAR" office:value="456" calcext:value-type="currency">
            <text:p>R 456.00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currency" office:currency="ZAR" office:value="789" calcext:value-type="currency">
            <text:p>R 789.00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currency" office:currency="ZAR" office:value="101112" calcext:value-type="currency">
            <text:p>R 101,112.00</text:p>
          </table:table-cell>
        </table:table-row>
        <table:table-row table:style-name="ro1" table:number-rows-repeated="1048567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Capital Gains" table:style-name="ta1">
        <table:table-column table:style-name="co3" table:default-cell-style-name="Default"/>
        <table:table-column table:style-name="co2" table:default-cell-style-name="ce10"/>
        <table:table-row table:style-name="ro1">
          <table:table-cell table:style-name="ce9" office:value-type="string" calcext:value-type="string">
            <text:p>Taxpayer Name </text:p>
          </table:table-cell>
          <table:table-cell table:style-name="ce9" table:formula="of:=Name" office:value-type="string" office:string-value="John Doe" calcext:value-type="string">
            <text:p>John Doe</text:p>
          </table:table-cell>
        </table:table-row>
        <table:table-row table:style-name="ro1">
          <table:table-cell table:style-name="ce9" office:value-type="string" calcext:value-type="string">
            <text:p>Capital Gains</text:p>
          </table:table-cell>
          <table:table-cell table:style-name="ce9"/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Taxable Portion of capital gains</text:p>
          </table:table-cell>
          <table:table-cell table:formula="of:=([.B11]-[.B7])*[.B9]" office:value-type="currency" office:currency="ZAR" office:value="24992" calcext:value-type="currency">
            <text:p>R 24,992.00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Annual Exclusion</text:p>
          </table:table-cell>
          <table:table-cell office:value-type="currency" office:currency="ZAR" office:value="40000" calcext:value-type="currency">
            <text:p>R 40,000.00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Inclusion Rate</text:p>
          </table:table-cell>
          <table:table-cell table:style-name="ce12" office:value-type="percentage" office:value="0.4" calcext:value-type="percentage">
            <text:p>40.00%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table:style-name="ce9" office:value-type="string" calcext:value-type="string">
            <text:p>Total Capital Gains</text:p>
          </table:table-cell>
          <table:table-cell table:style-name="ce11" table:formula="of:=SUM([.B12:.B188])" office:value-type="currency" office:currency="ZAR" office:value="102480" calcext:value-type="currency">
            <text:p>R 102,480.00</text:p>
          </table:table-cell>
        </table:table-row>
        <table:table-row table:style-name="ro1">
          <table:table-cell office:value-type="string" calcext:value-type="string">
            <text:p>A </text:p>
          </table:table-cell>
          <table:table-cell office:value-type="currency" office:currency="ZAR" office:value="123" calcext:value-type="currency">
            <text:p>R 123.00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currency" office:currency="ZAR" office:value="456" calcext:value-type="currency">
            <text:p>R 456.00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currency" office:currency="ZAR" office:value="789" calcext:value-type="currency">
            <text:p>R 789.00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currency" office:currency="ZAR" office:value="101112" calcext:value-type="currency">
            <text:p>R 101,112.00</text:p>
          </table:table-cell>
        </table:table-row>
        <table:table-row table:style-name="ro1" table:number-rows-repeated="1048560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MedicalTaxCredits" table:style-name="ta1"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Enter the number of dependents on the medical aid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Month</text:p>
          </table:table-cell>
          <table:table-cell office:value-type="string" calcext:value-type="string">
            <text:p>Dependents</text:p>
          </table:table-cell>
        </table:table-row>
        <table:table-row table:style-name="ro1">
          <table:table-cell office:value-type="string" calcext:value-type="string">
            <text:p>Marc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pri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n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l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ugus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ptembe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ctobe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vembe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cembe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nuary</text:p>
          </table:table-cell>
          <table:table-cell office:value-type="float" office:value="0" calcext:value-type="float">
            <text:p>0</text:p>
          </table:table-cell>
        </table:table-row>
      </table:table>
      <table:named-expressions>
        <table:named-range table:name="Name" table:base-cell-address="$Taxcalc.$B$1" table:cell-range-address="$Taxcalc.$B$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ZA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ZA">R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currency-symbol number:language="en" number:country="ZA">R</number:currency-symbol>
      <number:text>-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23T13:25:59.071942962</meta:creation-date>
    <dc:date>2022-08-03T11:52:45.105210027</dc:date>
    <meta:editing-duration>PT17M42S</meta:editing-duration>
    <meta:editing-cycles>4</meta:editing-cycles>
    <meta:generator>LibreOffice/7.3.4.2$Linux_X86_64 LibreOffice_project/30$Build-2</meta:generator>
    <meta:document-statistic meta:table-count="6" meta:cell-count="118" meta:object-count="0"/>
  </office:meta>
</office:document-meta>
</file>